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Aparajita" svg:font-family="Aparajita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3" style:parent-style-name="NormaleWeb" style:family="paragraph">
      <style:paragraph-properties fo:text-align="justify" fo:margin-top="0in" fo:margin-bottom="0in"/>
      <style:text-properties style:font-name="Aria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language="it" fo:country="IT"/>
    </style:style>
    <style:style style:name="P5" style:parent-style-name="Standard" style:family="paragraph">
      <style:paragraph-properties fo:text-align="end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" style:parent-style-name="Standard" style:family="paragraph">
      <style:paragraph-properties fo:text-align="end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" style:parent-style-name="Standard" style:family="paragraph">
      <style:paragraph-properties fo:text-align="end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" style:parent-style-name="Standard" style:family="paragraph">
      <style:paragraph-properties fo:text-align="end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9" style:parent-style-name="Standard" style:family="paragraph">
      <style:paragraph-properties fo:text-align="end" fo:margin-bottom="0in" fo:line-height="100%">
        <style:tab-stops>
          <style:tab-stop style:type="left" style:position="3.4729in"/>
          <style:tab-stop style:type="left" style:position="5.8347in"/>
        </style:tab-stops>
      </style:paragraph-properties>
    </style:style>
    <style:style style:name="T10" style:parent-style-name="Car.predefinitoparagrafo" style:family="text">
      <style:text-properties style:font-name="Arial" style:font-name-complex="Calibri Light" fo:color="#CBCBCB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Arial" style:font-name-complex="Calibri Light" fo:color="#CBCBCB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13" style:parent-style-name="Standard" style:family="paragraph">
      <style:paragraph-properties fo:margin-bottom="0in" fo:line-height="100%"/>
      <style:text-properties style:font-name="Arial" style:font-name-complex="Aparajita" fo:color="#000000" fo:font-size="12pt" style:font-size-asian="12pt" style:font-size-complex="12pt" fo:language="it" fo:country="I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1111in"/>
          <style:tab-stop style:type="left" style:position="2.8076in"/>
          <style:tab-stop style:type="left" style:position="3.8312in"/>
        </style:tab-stops>
      </style:paragraph-properties>
      <style:text-properties style:font-name="Arial" style:font-name-complex="Calibri Light" fo:color="#000000" fo:font-size="12pt" style:font-size-asian="12pt" style:font-size-complex="12pt" fo:language="it" fo:country="I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1111in"/>
          <style:tab-stop style:type="left" style:position="2.8076in"/>
          <style:tab-stop style:type="left" style:position="3.8312in"/>
        </style:tab-stops>
      </style:paragraph-properties>
    </style:style>
    <style:style style:name="T23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3.9444in"/>
        </style:tab-stops>
      </style:paragraph-properties>
      <style:text-properties style:font-name="Arial" style:font-name-complex="Calibri Light" fo:color="#000000" fo:letter-spacing="-0.0006in" fo:font-size="12pt" style:font-size-asian="12pt" style:font-size-complex="12pt" fo:language="it" fo:country="I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3.9444in"/>
        </style:tab-stops>
      </style:paragraph-properties>
    </style:style>
    <style:style style:name="T32" style:parent-style-name="Car.predefinitoparagrafo" style:family="text">
      <style:text-properties style:font-name="Arial" style:font-name-complex="Calibri Light" fo:color="#000000" fo:letter-spacing="-0.0006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Calibri Light" fo:color="#000000" fo:font-size="12pt" style:font-size-asian="12pt" style:font-size-complex="12pt" fo:language="it" fo:country="I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Calibri Light" fo:color="#000000" fo:font-size="12pt" style:font-size-asian="12pt" style:font-size-complex="12pt" fo:language="it" fo:country="I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Calibri Light" fo:color="#000000" fo:font-size="12pt" style:font-size-asian="12pt" style:font-size-complex="12pt" fo:language="it" fo:country="I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</style:style>
    <style:style style:name="T42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style:font-name-complex="Calibri Light" fo:color="#000000" style:text-scale="97%" fo:font-size="12pt" style:font-size-asian="12pt" style:font-size-complex="12pt" fo:language="it" fo:country="IT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58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3" style:parent-style-name="Standard" style:family="paragraph">
      <style:paragraph-properties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4" style:parent-style-name="Standard" style:family="paragraph">
      <style:paragraph-properties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5" style:parent-style-name="Standard" style:family="paragraph">
      <style:paragraph-properties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6" style:parent-style-name="Standard" style:family="paragraph">
      <style:paragraph-properties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0.5pt" style:font-size-asian="10.5pt" style:font-size-complex="10.5pt" fo:language="it" fo:country="IT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0.5pt" style:font-size-asian="10.5pt" style:font-size-complex="10.5pt" fo:language="it" fo:country="IT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style:text-scale="102%" fo:font-size="12pt" style:font-size-asian="12pt" style:font-size-complex="12pt" fo:language="it" fo:country="IT"/>
    </style:style>
    <style:style style:name="P81" style:parent-style-name="NormaleWeb" style:family="paragraph">
      <style:paragraph-properties fo:text-align="justify" fo:margin-top="0in" fo:margin-bottom="0in"/>
      <style:text-properties style:font-name="Arial"/>
    </style:style>
    <style:style style:name="P82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Arial" style:font-name-complex="Calibri Light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Arial" style:font-name-complex="Calibri Light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8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89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0" style:parent-style-name="PreformattatoHTML" style:list-style-name="LFO4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asian="Times New Roman" style:font-name-complex="Arial" fo:color="#444444" style:letter-kerning="false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4" style:parent-style-name="Paragrafoelenco" style:family="paragraph">
      <style:text-properties style:font-name="Arial" style:font-name-complex="Calibri Light" fo:font-size="12pt" style:font-size-asian="12pt" style:font-size-complex="12pt"/>
    </style:style>
    <style:style style:name="P95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6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7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8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9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Calibri Light" fo:font-size="12pt" style:font-size-asian="12pt" style:font-size-complex="12pt" fo:language="it" fo:country="IT"/>
    </style:style>
    <style:style style:name="P101" style:parent-style-name="Paragrafoelenco" style:list-style-name="LFO5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2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3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4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5" style:parent-style-name="Paragrafoelenco" style:family="paragraph">
      <style:paragraph-properties fo:text-align="justify" fo:margin-bottom="0in" fo:line-height="100%" fo:margin-left="1in">
        <style:tab-stops/>
      </style:paragraph-properties>
      <style:text-properties style:font-name="Arial" style:font-name-complex="Calibri Light" fo:font-size="12pt" style:font-size-asian="12pt" style:font-size-complex="12pt" fo:language="it" fo:country="IT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1" style:parent-style-name="Paragrafoelenco" style:list-style-name="LFO6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7" style:parent-style-name="Standard" style:list-style-name="LFO7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2" style:parent-style-name="Standard" style:list-style-name="LFO7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4" style:parent-style-name="Standard" style:list-style-name="LFO8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6" style:parent-style-name="Standard" style:list-style-name="LFO8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7" style:parent-style-name="Standard" style:family="paragraph">
      <style:paragraph-properties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8" style:parent-style-name="Standard" style:list-style-name="LFO8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Arial" style:font-name-complex="Calibri Light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41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53" style:parent-style-name="Standard" style:family="paragraph">
      <style:paragraph-properties fo:text-align="end" fo:margin-bottom="0in" fo:line-height="100%"/>
    </style:style>
    <style:style style:name="T154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</office:automatic-styles>
  <office:body>
    <office:text text:use-soft-page-breaks="true">
      <text:p text:style-name="P1">MODULO DI DOMANDA <text:s/>PER PARTECIPARE AL BANDO <text:s/>2020</text:p>
      <text:p text:style-name="P3">PER L’ASSEGNAZIONE A FONDO PERDUTO DENOMINATO: <text:s/>“AIUTI ECONOMICI ALLE ATTIVITA’ ECONOMICHE: INDUSTRIALI, ARTIGIANALI, COMMERCIALI, ESERCIZI PUBBLICI E DI RISTORAZIONE, CURA ALLA<text:s/>PERSONA, SOGGETTE A SOSPENSIONE AI SENSI DEI DPCM DI MARZO E APRILE 2020 PER EMERGENZA DA COVID-19” – AI SENSI ART. 112 DEL DECRETO LEGGE N. 34/2020 CONVERTITO <text:s/>IN LEGGE 17/07/2020 N. 77.</text:p>
      <text:p text:style-name="P4"/>
      <text:p text:style-name="P5"><text:s text:c="53"/></text:p>
      <text:p text:style-name="P6">Al Comune di<text:s/>Genivolta</text:p>
      <text:p text:style-name="P7">Via Castello, 14</text:p>
      <text:p text:style-name="P8">26020 Genivolta (CR)</text:p>
      <text:p text:style-name="P9"><text:span text:style-name="T10"><text:tab/></text:span><text:span text:style-name="T11"><text:tab/></text:span><text:span text:style-name="T12"><text:tab/></text:span></text:p>
      <text:p text:style-name="P13">Il presente modulo è da inviarsi a mezzo Pec all’indirizzo: comune.genivolta@pec.regione.lombardia.it, oppure con consegna a mano del modulo cartaceo all’Ufficio Protocollo <text:s/>dal<text:s/><text:s/>11/01/2021<text:s/><text:s/>al <text:s/>27/02/2021<text:s/>(ore 12.00)</text:p>
      <text:p text:style-name="P14"/>
      <text:p text:style-name="P15">____ <text:s/>SOTTOSCRITT__</text:p>
      <text:p text:style-name="P16"/>
      <text:p text:style-name="P17">Cognome___________________________ Nome _______________________________</text:p>
      <text:p text:style-name="P18"><text:span text:style-name="T19"><text:line-break/></text:span><text:span text:style-name="T20">Nato a____________________________ Prov.______ Stato_______________________</text:span></text:p>
      <text:p text:style-name="P21"/>
      <text:p text:style-name="P22"><text:span text:style-name="T23">il |__|__|__|__|__|__| Sesso:</text:span><text:span text:style-name="T24"><text:tab/><text:s/>M<text:s/></text:span><text:span text:style-name="T25"></text:span><text:span text:style-name="T26"><text:s text:c="7"/>F <text:s/></text:span><text:span text:style-name="T27"></text:span><text:span text:style-name="T28"><text:s text:c="3"/></text:span><text:span text:style-name="T29">Cittadinanza___________ <text:s text:c="5"/>____________</text:span></text:p>
      <text:p text:style-name="P30"/>
      <text:p text:style-name="P31"><text:span text:style-name="T32">C.F: |__|__|__|__|__|__|__|__|__|__|__|__|__|__|__|__|<text:s/></text:span><text:span text:style-name="T33">Tel n._______________________</text:span></text:p>
      <text:p text:style-name="P34"/>
      <text:p text:style-name="P35">Residente <text:s/>in________________________via___________________________n.______</text:p>
      <text:p text:style-name="P36"/>
      <text:p text:style-name="P37">mail____________________________________Tel.n.____________________________</text:p>
      <text:p text:style-name="P38"/>
      <text:p text:style-name="P39">in qualità di:<text:s/>ʘ<text:s text:c="2"/>titolare di impresa individuale <text:s text:c="11"/>ʘ<text:s/>legale rappresentante della Società <text:s text:c="5"/></text:p>
      <text:p text:style-name="P40"/>
      <text:p text:style-name="P41"><text:span text:style-name="T42">ʘ</text:span><text:span text:style-name="T43"><text:s/>altro (specificare</text:span><text:span text:style-name="T44">……………………………………..)</text:span></text:p>
      <text:p text:style-name="P45"/>
      <text:p text:style-name="P46"><text:span text:style-name="T47">Nome Società:___________________________________________________________<text:s/></text:span><text:span text:style-name="T48"><text:line-break/></text:span></text:p>
      <text:p text:style-name="P49"><text:span text:style-name="T50">Tipo attiv</text:span><text:span text:style-name="T51">ità svolta:________________________________________________________<text:s/></text:span><text:span text:style-name="T52"><text:line-break/></text:span></text:p>
      <text:p text:style-name="P53">Codice ATECO (alla data del 31/1/2020)_______________________________________</text:p>
      <text:p text:style-name="P54"><text:span text:style-name="T55"><text:s/></text:span><text:span text:style-name="T56"><text:line-break/></text:span><text:span text:style-name="T57">CODICE FISCALE /PARTITA IVA: |__|__|__|__|__|__|__|__|__|__|__| <text:s text:c="2"/></text:span></text:p>
      <text:p text:style-name="P58"/>
      <text:p text:style-name="P59">n.REA_____________________ <text:s/>n. iscrizione registro imprese/albo professionale</text:p>
      <text:p text:style-name="P60"/>
      <text:p text:style-name="P61"><text:s/>_____________________ con sede legale nel Comune di __________________</text:p>
      <text:p text:style-name="P62"/>
      <text:p text:style-name="P63"><text:span text:style-name="T64">CAP ________ Prov. ____</text:span><text:span text:style-name="T65"><text:line-break/></text:span></text:p>
      <text:p text:style-name="P66"><text:span text:style-name="T67">Via/Piazza_________________________________________________ n. __________<text:s/></text:span><text:span text:style-name="T68"><text:line-break/></text:span></text:p>
      <text:p text:style-name="P69">Tel<text:s/>n. ___________________________ @ PEC_________________________________</text:p>
      <text:p text:style-name="P70"/>
      <text:p text:style-name="P71">con sede operativa/unità locale nel Comune di GENIVOLTA CAP 26020</text:p>
      <text:p text:style-name="P72"/>
      <text:p text:style-name="P73">Via/Piazza__________________________________________ n._____</text:p>
      <text:p text:style-name="P74"/>
      <text:p text:style-name="P75">Tel n. __________________ @ PEC__________________________________________</text:p>
      <text:p text:style-name="P76"/>
      <text:p text:style-name="P77"/>
      <text:p text:style-name="P78">C H I E D E</text:p>
      <text:p text:style-name="P79"/>
      <text:p text:style-name="P80">di <text:s/>essere ammesso alla <text:s/>concessione del contributo comunale a fondo perduto, denominato<text:s/></text:p>
      <text:p text:style-name="P81">AIUTI ECONOMICI ALLE ATTIVITA’ ECONOMICHE: INDUSTRIALI, ARTIGIANALI, COMMERCIALI, ESERCIZI PUBBLICI E DI RISTORAZIONE, SOGGETTE A SOSPENSIONE AI SENSI DEI DPCM DI MARZO E APRILE 2020 PER EMERGENZA DA COVID-19” – AI SENSI ART. 112 DEL DECRETO LEGGE N. 34/2020 CONVERTITO <text:s/>IN LEGGE 17/07/2020 N. 77.</text:p>
      <text:p text:style-name="P82"/>
      <text:p text:style-name="P83">Ai fini dell’ottenimento del contributo, ai sensi degli artt. 46 e 47 del DPR n. 445<text:s/>del 28 dicembre 2000 e consapevole delle conseguenze previste dagli artt. 75 e 76 del Decreto medesimo, per chi attesta il falso, sotto la propria responsabilità</text:p>
      <text:p text:style-name="P84"/>
      <text:p text:style-name="P85">DICHIARA DI ESSERE IN POSSESSO DEI SEGUENTI REQUISITI</text:p>
      <text:p text:style-name="P86"/>
      <text:p text:style-name="P87">LA PROPRIA IMPRESA:</text:p>
      <text:list text:style-name="LFO4" text:continue-numbering="true">
        <text:list-item>
          <text:p text:style-name="P88">Ha la sede<text:s/>operativa ovvero un’unità locale nel comune di GENIVOLTA <text:s/>(CR);</text:p>
        </text:list-item>
      </text:list>
      <text:p text:style-name="P89"/>
      <text:list text:style-name="LFO4" text:continue-numbering="true">
        <text:list-item>
          <text:p text:style-name="P90"><text:span text:style-name="T91">Appartiene alla categoria delle P</text:span><text:span text:style-name="T92">iccole imprese e delle medie <text:s/>imprese <text:s/>complessivamente <text:s/>definita <text:s/>PMI) -</text:span><text:span text:style-name="T93"><text:s/>Decreto del Ministro delle Attività produttive del 18 aprile 2005;</text:span></text:p>
        </text:list-item>
      </text:list>
      <text:p text:style-name="P94"/>
      <text:list text:style-name="LFO4" text:continue-numbering="true">
        <text:list-item>
          <text:p text:style-name="P95">è iscritta al Registro Imprese alla data di richiesta del contributo come impresa attiva presso la CCIAA di ________________</text:p>
        </text:list-item>
      </text:list>
      <text:p text:style-name="P96"/>
      <text:list text:style-name="LFO4" text:continue-numbering="true">
        <text:list-item>
          <text:p text:style-name="P97">non è sottoposta a procedure concorsuali o di liquidazione al 31 dicembre 2019;</text:p>
        </text:list-item>
      </text:list>
      <text:p text:style-name="P98"/>
      <text:list text:style-name="LFO4" text:continue-numbering="true">
        <text:list-item>
          <text:p text:style-name="P99">non è in stato di scioglimento o liquidazione volontaria o sottoposta a procedure concorsuali o avere in corso un’iniziativa per la sottoposizione a procedure concorsuali;</text:p>
        </text:list-item>
      </text:list>
      <text:p text:style-name="P100"/>
      <text:list text:style-name="LFO5" text:continue-numbering="true">
        <text:list-item>
          <text:p text:style-name="P101">che nel periodo di emergenza epidemiologica da COVID-19 ha dovuto sospendere l’attività (barrare il caso corrispondente):</text:p>
        </text:list-item>
      </text:list>
      <text:p text:style-name="P102">|__ | <text:s/>da 0 a 29 giorni;</text:p>
      <text:p text:style-name="P103">|_ _| da 30 a 59 giorni;</text:p>
      <text:p text:style-name="P104">|__ | superiore a 60 giorni;</text:p>
      <text:p text:style-name="P105"/>
      <text:p text:style-name="P106"><text:tab/></text:p>
      <text:p text:style-name="P107"/>
      <text:p text:style-name="P108"/>
      <text:p text:style-name="P109">Il sottoscritto DICHIARA inoltre</text:p>
      <text:p text:style-name="P110"/>
      <text:list text:style-name="LFO6" text:continue-numbering="true">
        <text:list-item>
          <text:p text:style-name="P111">Di essere in regola con l’assolvimento degli obblighi di pagamento dei tributi comunali : IMU – TASI – TARI (fino al 31/12/2019) ;</text:p>
        </text:list-item>
      </text:list>
      <text:p text:style-name="P112"/>
      <text:p text:style-name="P113">C H I E D E</text:p>
      <text:p text:style-name="P114"/>
      <text:p text:style-name="P115">Che, in caso di<text:s/>assegnazione del contributo, le somme dovute a favore del sottoscritto <text:s/>vengano:</text:p>
      <text:p text:style-name="P116"/>
      <text:list text:style-name="LFO7" text:continue-numbering="true">
        <text:list-item>
          <text:p text:style-name="P117">accreditate sul conto corrente bancario intestato al creditore___________________</text:p>
        </text:list-item>
      </text:list>
      <text:p text:style-name="P118">ISTITUTO DI CREDITO_______________________AGENZIA________________</text:p>
      <text:p text:style-name="P119">CODICE IBAN_______________________________________________________</text:p>
      <text:p text:style-name="P120"/>
      <text:p text:style-name="P121"/>
      <text:list text:style-name="LFO7" text:continue-numbering="true">
        <text:list-item>
          <text:p text:style-name="P122">accreditate sul conto corrente postale intestato al creditore____________________</text:p>
        </text:list-item>
      </text:list>
      <text:p text:style-name="P123">CODICE IBAN_______________________________________________________</text:p>
      <text:p text:style-name="P124"/>
      <text:p text:style-name="P125"/>
      <text:p text:style-name="P126">Il sottoscritto dichiara di essere a conoscenza che le spese bancarie e/o postali sono a carico del medesimo.</text:p>
      <text:p text:style-name="P127"/>
      <text:p text:style-name="P128">SI IMPEGNA FIN D’ORA:</text:p>
      <text:p text:style-name="P129"/>
      <text:p text:style-name="P130">2) ai fini della attuazione dei controlli predisposti dal comune, a fornire, su richiesta, idonea documentazione atta a dimostrare la veridicità e la completezza dei dati<text:s/>dichiarati;</text:p>
      <text:p text:style-name="P131"/>
      <text:p text:style-name="P132">D I C H I A R A:</text:p>
      <text:p text:style-name="P133"/>
      <text:list text:style-name="LFO8" text:continue-numbering="true">
        <text:list-item>
          <text:p text:style-name="P134">di essere consapevole che la mancata sottoscrizione del presente modulo, la mancata compilazione nelle parti essenziali e la presentazione oltre il termine di scadenza stabilito ne comportano l' irricevibilità;</text:p>
        </text:list-item>
      </text:list>
      <text:p text:style-name="P135"/>
      <text:list text:style-name="LFO8" text:continue-numbering="true">
        <text:list-item>
          <text:p text:style-name="P136">ai sensi del<text:s/>D.Lgs. 82/2005, di eleggere come proprio domicilio informatico il seguente indirizzo di posta elettronica certificata (PEC) <text:s/>al <text:s/>quale <text:s/>verranno <text:s/>inviate <text:s/>tutte <text:s/>le <text:s/>comunicazioni <text:s/>riguardanti <text:s/>la <text:s/>presente <text:s/>autodichiarazione: __________________________________________________________________;</text:p>
        </text:list-item>
      </text:list>
      <text:p text:style-name="P137"/>
      <text:list text:style-name="LFO8" text:continue-numbering="true">
        <text:list-item>
          <text:p text:style-name="P138"><text:span text:style-name="T139">(eventuale) che la ritenuta del 4% di cui al 2° comma dell’art 28 del D.P.R. 1973/600<text:s/></text:span><text:span text:style-name="T140">non</text:span><text:span text:style-name="T141"><text:s/>deve essere applicata per il seguente motivo __________________________________________________________________</text:span></text:p>
        </text:list-item>
      </text:list>
      <text:p text:style-name="P142"/>
      <text:p text:style-name="P143">Il sottoscritto è consapevole che tutte le dichiarazioni di cui al presente documento sono rese ai sensi e per gli effetti degli artt. 46 e 47 del D.P.R. 28.12.2000 n. 445, nonché della responsabilità che assume e delle sanzioni stabilite della Legge in caso di dichiarazioni mendaci (art. 76 D.P.R. 445/2000) e di essere a conoscenza che, ai sensi dell’art. 75 del DPR n. 445/2000, qualora dal controllo delle dichiarazioni qui sottoscritte emerga la non veridicità del contenuto delle stesse, sarà decaduto dai benefici eventualmente conseguenti al provvedimento emanato sulla base delle dichiarazioni non veritiere.</text:p>
      <text:p text:style-name="P144"/>
      <text:p text:style-name="P145">Il sottoscritto dichiara infine di aver preso atto che i dati personali contenuti nella presente autodichiarazione verranno trattati ai sensi del Regolamento UE<text:s/>2016/679 GDPR e del D. Lgs. N. 196/2003 e ss.mm.ii. e con la presente ne autorizza l’utilizzo.</text:p>
      <text:p text:style-name="P146"/>
      <text:p text:style-name="P147">ALLEGARE:</text:p>
      <text:p text:style-name="P148">copia del documento di identità in corso di validità (se la firma è apposta in modo autografo)</text:p>
      <text:p text:style-name="P149"><text:tab/><text:tab/><text:tab/><text:tab/><text:tab/><text:tab/></text:p>
      <text:p text:style-name="P150">Genivolta lì,__________________________<text:tab/></text:p>
      <text:p text:style-name="P151"><text:tab/><text:tab/></text:p>
      <text:p text:style-name="P152"><text:s text:c="4"/><text:s text:c="133"/></text:p>
      <text:p text:style-name="P153"><text:span text:style-name="T154">Firma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Aparajita" svg:font-family="Aparajita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CA" style:language-asian="en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CA" style:language-asian="en" style:country-asian="CA"/>
    </style:style>
    <style:style style:name="IntestazioneCarattere" style:display-name="Intestazione Carattere" style:family="text" style:parent-style-name="Car.predefinitoparagrafo">
      <style:text-properties fo:language="en" fo:country="CA" style:language-asian="en" style:country-asian="CA"/>
    </style:style>
    <style:style style:name="PièdipaginaCarattere" style:display-name="Piè di pagina Carattere" style:family="text" style:parent-style-name="Car.predefinitoparagrafo">
      <style:text-properties fo:language="en" fo:country="CA" style:language-asian="en" style:country-asian="CA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 Ligh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Standard">
      <style:paragraph-properties fo:widows="0" fo:orphans="0" fo:margin-top="0.0694in" fo:margin-bottom="0.0826in" fo:line-height="100%"/>
      <style:text-properties style:font-name="Liberation Serif" style:font-name-complex="Mangal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PreformattatoHTML" style:display-name="Preformattato HTML" style:family="paragraph" style:parent-style-name="Normale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fo:font-size="10pt" style:font-size-asian="10pt" style:font-size-complex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2" text:style-name="WW_CharLFO1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5" text:style-name="WW_CharLFO1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8" text:style-name="WW_CharLFO1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 Ligh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</meta:initial-creator>
    <dc:creator>postazione02</dc:creator>
    <meta:creation-date>2020-12-16T13:17:00Z</meta:creation-date>
    <dc:date>2021-01-09T08:41:00Z</dc:date>
    <meta:print-date>2021-01-09T08:40:00Z</meta:print-date>
    <meta:template xlink:href="Normal" xlink:type="simple"/>
    <meta:editing-cycles>8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02" meta:character-count="6701" meta:row-count="47" meta:non-whitespace-character-count="5712"/>
  </office:meta>
</office:document-meta>
</file>